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5768d"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5768d"/>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76f8e"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5a423"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07f538"/>
    </style:style>
    <style:style style:name="T8" style:family="text">
      <style:text-properties officeooo:rsid="0004ddc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 </text:p>
      <text:p text:style-name="P4"><text:span text:style-name="T3">La Comisión de Salud Pública y Asistencia Social ha considerado el proyecto de </text:span><text:span text:style-name="T4">comunica</text:span><text:span text:style-name="T3">ción</text:span><text:span text:style-name="T2"> 42937 CD – UCR – FPCS </text:span><text:span text:style-name="T3">de los señores diputados González. Bastía, Basile, Senn, Pullaro, Orciani, Espíndola, Di Stéfano, Cándido y Ciancio, por el cual se solicita disponga realizar controles </text:span><text:span text:style-name="T6">sanitarios</text:span><text:span text:style-name="T3"> rigurosos de medición de temperatura y test rápidos en todos los accesos al territorio provincial, y las regiones con mayor densidad poblacional como lo son la ciudad de Santa Fe, Gran Santa Fe, Rosario y Gran Rosario, con el objeto de disminuir la circulación viral y prevenir la infección por COVID-19; y, por las razones expuestas en los fundamentos y las que podrá dar el miembro informante, </text:span><text:span text:style-name="T5">esta Comisión aconseja la aprobación del siguiente texto con modificaciones:</text:span></text:p>
      <text:p text:style-name="P9"/>
      <text:p text:style-name="P9">PROYECTO DE COMUNICACIÓN</text:p>
      <text:p text:style-name="P4"><text:span text:style-name="T3">La Cámara de Diputados de la Provincia vería con agrado que el Poder Ejecutivo, por intermedio del organismo que corresponda, evalúe la posibilidad de intensificar de manera urgente controles sanitarios rigurosos con el interrogatorio correspondiente, medición de temperatura y de test rápidos en todos los accesos al territorio provincial</text:span><text:span text:style-name="T6">;</text:span><text:span text:style-name="T3"> y, las regiones con mayor densidad poblacional como son la ciudad de Santa Fe, </text:span><text:span text:style-name="T6">departamento La Capital y la ciudad de </text:span><text:span text:style-name="T3"><text:s/>Rosario</text:span><text:span text:style-name="T6">, departamento</text:span><text:span text:style-name="T3"> Rosario, con el objetivo de disminuir la circulación viral y prevenir la infección por COVID-19. </text:span></text:p>
      <text:p text:style-name="P5"/>
      <text:p text:style-name="P6">Sala de la Comisión en Zoom, 02 de junio de 2021.</text:p>
      <text:p text:style-name="P10">Firmantes: <text:span text:style-name="T7">CIANCIO – ARMAS BELAVI – BALAGUÉ – BRAVO – CORGNIALI - </text:span><text:span text:style-name="T8">DONNET</text:span><text:span text:style-name="T7">– GONZÁLEZ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5768d"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5768d"/>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 </text:p>
        <text:p text:style-name="MP4"><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24:57.762530404</dc:date>
    <meta:editing-duration>PT47S</meta:editing-duration>
    <meta:editing-cycles>3</meta:editing-cycles>
    <meta:document-statistic meta:table-count="0" meta:image-count="1" meta:object-count="0" meta:page-count="1" meta:paragraph-count="8" meta:word-count="252" meta:character-count="1653" meta:non-whitespace-character-count="1398"/>
  </office:meta>
</office:document-meta>
</file>